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4.00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63cm" fo:break-before="auto" style:use-optimal-row-height="false"/>
    </style:style>
    <style:style style:name="ro3" style:family="table-row">
      <style:table-row-properties style:row-height="0.61cm" fo:break-before="auto" style:use-optimal-row-height="true"/>
    </style:style>
    <style:style style:name="ro5" style:family="table-row">
      <style:table-row-properties style:row-height="1.3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0.06pt solid #000000"/>
      <style:text-properties fo:font-size="14pt" style:font-size-asian="14pt" style:font-size-complex="14pt"/>
    </style:style>
  </office:automatic-styles>
  <office:body>
    <office:spreadsheet>
      <table:table table:name="Foglio1" table:style-name="ta1">
        <table:table-column table:style-name="co3" table:default-cell-style-name="ce6"/>
        <table:table-column table:style-name="co2" table:number-columns-repeated="2" table:default-cell-style-name="ce6"/>
        <table:table-column table:style-name="co4" table:number-columns-repeated="2" table:default-cell-style-name="ce6"/>
        <table:table-column table:style-name="co2" table:number-columns-repeated="1019" table:default-cell-style-name="ce6"/>
        <table:table-row table:style-name="ro2">
          <table:table-cell table:style-name="ce1" office:value-type="string" table:number-columns-spanned="5" table:number-rows-spanned="1">
            <text:p>© Modello realizzato da KingMac – <text:a xlink:href="http://www.KingMacWeb.altervista.org/">www.KingMacWeb.altervista.org</text:a>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3" office:value-type="string" table:number-columns-spanned="1" table:number-rows-spanned="2">
            <text:p>Modello Dispositivo</text:p>
          </table:table-cell>
          <table:table-cell table:style-name="ce3" office:value-type="string" table:number-columns-spanned="2" table:number-rows-spanned="1">
            <text:p>Risoluzione display (pixel)</text:p>
          </table:table-cell>
          <table:covered-table-cell table:style-name="ce7"/>
          <table:table-cell table:style-name="ce3" office:value-type="string" table:number-columns-spanned="1" table:number-rows-spanned="2">
            <text:p>Dimensione display (pollici)</text:p>
          </table:table-cell>
          <table:table-cell table:style-name="ce3" office:value-type="string" table:number-columns-spanned="1" table:number-rows-spanned="2">
            <text:p>Pixel per pollice (ppi)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covered-table-cell table:number-columns-repeated="2" table:style-name="ce3"/>
          <table:table-cell table:number-columns-repeated="1019"/>
        </table:table-row>
        <table:table-row table:style-name="ro3">
          <table:table-cell table:style-name="ce4" office:value-type="string">
            <text:p>iPhone 4</text:p>
          </table:table-cell>
          <table:table-cell table:style-name="ce4" office:value-type="float" office:value="960">
            <text:p>960</text:p>
          </table:table-cell>
          <table:table-cell table:style-name="ce4" office:value-type="float" office:value="640">
            <text:p>640</text:p>
          </table:table-cell>
          <table:table-cell table:style-name="ce4" office:value-type="float" office:value="3.5">
            <text:p>3,5</text:p>
          </table:table-cell>
          <table:table-cell table:style-name="ce8" table:formula="of:=IF([.D5]&gt;0;SQRT(POWER([.B5];2)+POWER([.C5];2))/[.D5];&quot;&quot;)" office:value-type="float" office:value="329.650402328136">
            <text:p>330</text:p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6]&gt;0;SQRT(POWER([.B6];2)+POWER([.C6];2))/[.D6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7]&gt;0;SQRT(POWER([.B7];2)+POWER([.C7];2))/[.D7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8]&gt;0;SQRT(POWER([.B8];2)+POWER([.C8];2))/[.D8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9]&gt;0;SQRT(POWER([.B9];2)+POWER([.C9];2))/[.D9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0]&gt;0;SQRT(POWER([.B10];2)+POWER([.C10];2))/[.D10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1]&gt;0;SQRT(POWER([.B11];2)+POWER([.C11];2))/[.D11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2]&gt;0;SQRT(POWER([.B12];2)+POWER([.C12];2))/[.D12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3]&gt;0;SQRT(POWER([.B13];2)+POWER([.C13];2))/[.D13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4]&gt;0;SQRT(POWER([.B14];2)+POWER([.C14];2))/[.D14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5]&gt;0;SQRT(POWER([.B15];2)+POWER([.C15];2))/[.D15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6]&gt;0;SQRT(POWER([.B16];2)+POWER([.C16];2))/[.D16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7]&gt;0;SQRT(POWER([.B17];2)+POWER([.C17];2))/[.D17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8]&gt;0;SQRT(POWER([.B18];2)+POWER([.C18];2))/[.D18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19]&gt;0;SQRT(POWER([.B19];2)+POWER([.C19];2))/[.D19];&quot;&quot;)">
            <text:p/>
          </table:table-cell>
          <table:table-cell table:number-columns-repeated="1019"/>
        </table:table-row>
        <table:table-row table:style-name="ro3">
          <table:table-cell table:style-name="ce4"/>
          <table:table-cell table:number-columns-repeated="3" table:style-name="ce4"/>
          <table:table-cell table:style-name="ce8" table:formula="of:=IF([.D20]&gt;0;SQRT(POWER([.B20];2)+POWER([.C20];2))/[.D20];&quot;&quot;)">
            <text:p/>
          </table:table-cell>
          <table:table-cell table:number-columns-repeated="1019"/>
        </table:table-row>
        <table:table-row table:style-name="ro3" table:number-rows-repeated="2">
          <table:table-cell table:style-name="ce5" table:number-columns-repeated="5"/>
          <table:table-cell table:number-columns-repeated="1019"/>
        </table:table-row>
        <table:table-row table:style-name="ro3" table:number-rows-repeated="78">
          <table:table-cell table:style-name="ce4" table:number-columns-repeated="5"/>
          <table:table-cell table:number-columns-repeated="1019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5">
      <number:number number:decimal-places="9" number:min-integer-digits="1"/>
    </number:number-style>
    <number:number-style style:name="N106">
      <number:number number:decimal-places="8" number:min-integer-digits="1"/>
    </number:number-style>
    <number:number-style style:name="N107">
      <number:number number:decimal-places="7" number:min-integer-digits="1"/>
    </number:number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23:09:06</meta:creation-date>
    <dc:date>2012-07-02T23:18:53</dc:date>
    <meta:editing-duration>PT2M13S</meta:editing-duration>
    <meta:editing-cycles>3</meta:editing-cycles>
    <meta:generator>LibreOffice/3.5$MacOSX_x86 LibreOffice_project/165a79a-7059095-e13bb37-fef39a4-9503d18</meta:generator>
    <meta:document-statistic meta:table-count="3" meta:cell-count="72" meta:object-count="0"/>
  </office:meta>
</office:document-meta>
</file>